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terminie 06-09 grudnia 2020 roku<text:s/>dystansu minimum 5 kilo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text:s/>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NormalnyWeb">Opłata startowa ( tzw. Bilet Wstępu ) za bieg " Mikołajki na biegowo " wynosi:</text:p>
      <text:p text:style-name="NormalnyWeb">- 47 zł ( w cenie wliczony jest pamiątkowy metalowy medal, numer startowy, oraz koszty przesyłki Kurierem InPost )</text:p>
      <text:p text:style-name="NormalnyWeb">- 65 zł ( w cenie wliczony jest pamiątkowy metalowy medal, numer startowy, chusta wielofunkcyjna oraz koszty przesyłki kurierem InPost )</text:p>
      <text:p text:style-name="NormalnyWeb">-66 zł ( w cenie wliczony jest pamiątkowy metalowy medal, numer startowy, opaska biegowa oraz koszty przesyłki kurierem InPost )</text:p>
      <text:p text:style-name="NormalnyWeb">- 67 zł ( w cenie wliczony jest pamiątkowy metalowy medal, numer startowy, okazjonalna biegowa koszulka techniczna oraz koszty przesyłki Kurierem InPost )</text:p>
      <text:soft-page-break/>
      <text:p text:style-name="NormalnyWeb">- 68 zł ( w cenie wliczony jest pamiątkowy metalowy medal, numer startowy, kubek oraz koszty przesyłki Kurierem InPost  )</text:p>
      <text:p text:style-name="NormalnyWeb">- 129 zł ( w cenie wliczony jest pamiątkowy metalowy medal, numer startowy, okazjonalna biegowa koszulka techniczna, kubek, chusta wielofunkcyjna, opaska biegowa oraz koszty przesyłki Kurierem InPost )</text:p>
      <text:p text:style-name="Textbody"/>
      <text:p text:style-name="P9">VI. WARUNKI UCZESTNICTWA ORAZ KLASYFIKACJA UCZESTNIKÓW</text:p>
      <text:p text:style-name="P10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do dnia 20.12.2020 roku.</text:p>
      <text:p text:style-name="Textbody">5.Wysyłka medali, oraz koszulek (pakiet rozszerzony) nastąpi w terminie do 20 dni po ukończeniu biegu.</text:p>
      <text:p text:style-name="Textbody"/>
      <text:p text:style-name="P11">VII. POSTANOWIENIA KOŃCOWE</text:p>
      <text:p text:style-name="P12"/>
      <text:p text:style-name="P13">1. Uczestnicy biegu biorą w nim udział<text:s/>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4">2. Uczestnicy powinni być ubezpieczeni od następstw nieszczęśliwych wypadków przez jednostki zgłaszające lub indywidualnie</text:p>
      <text:p text:style-name="P15">3. Organizator zastrzega sobie prawo do zmian w regulaminie bez podania przyczyny</text:p>
      <text:p text:style-name="P16">4. Interpretacja regulaminu należy do organizatora</text:p>
      <text:p text:style-name="P17">5. Uczestnik wyraża zgodę na wykorzystywanie danych osobowych zawartych na karcie zgłoszeniowej ( zgodnie z ustawą z dnia 10 maja 2018r. O ochronie danych osobowych</text:p>
      <text:p text:style-name="P18">( Dz. U. 2018r. Poz. 1000 t.j.)oraz RODO – rozporządzenie Parlamentu Europejskiego i<text:s/>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10-29T16:10:00Z</meta:creation-date>
    <dc:date>2020-10-29T16:17:00Z</dc:date>
    <meta:template xlink:href="Normal" xlink:type="simple"/>
    <meta:editing-cycles>3</meta:editing-cycles>
    <meta:editing-duration>PT480S</meta:editing-duration>
    <meta:document-statistic meta:page-count="2" meta:paragraph-count="8" meta:word-count="605" meta:character-count="4233" meta:row-count="30" meta:non-whitespace-character-count="3636"/>
  </office:meta>
</office:document-meta>
</file>